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mgevingsvergunning beperkte milieutoets, Dassemussestraat 2,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verlenen in het kader van de Wet algemene bepalingen omgevingsrecht (Wabo), de omgevingsvergunning beperkte milieutoets (Obm) voor: </text:p>
            <text:p text:style-name="common-al"/>
            <text:p text:style-name="common-al">Adres</text:p>
            <text:p text:style-name="common-al">Dassemussestraat 2 te Chaam, G.J.C. Marijnissen</text:p>
            <text:p text:style-name="common-al"/>
            <text:p text:style-name="common-al">Omschrijving project</text:p>
            <text:p text:style-name="common-al">Omgevingsvergunning beperkte milieutoets (Obm) voor het aspect MeR-beoordeling voor een melkrundvee- en vleesstierenhouderij.</text:p>
            <text:p text:style-name="common-al"/>
            <text:p text:style-name="common-al">Ter inzage:</text:p>
            <text:p text:style-name="common-al">De aanvraag en de ontwerpbeschikking met bijbehorende stukken hebben vanaf 21 juli 2015 gedurende zes weken ter inzage gelegen. Binnen deze periode zijn geen zienswijzen ingekomen. </text:p>
            <text:p text:style-name="common-al">De aanvraag en de beschikking met bijbehorende stukken worden op grond van de Algemene wet bestuursrecht met ingang van 6 oktober tot en met 16 november 2015 ter inzage gelegd in het gemeentehuis van Alphen-Chaam. Op afspraak kunnen de stukken worden ingezien. </text:p>
            <text:p text:style-name="common-al"/>
            <text:p text:style-name="common-al">Bekendmaking:<text:span text:style-name="nadrukvet"/></text:p>
            <text:p text:style-name="common-al">De beschikking wordt op vrijdag 2 oktober 2015 gepubliceerd.</text:p>
            <text:p text:style-name="common-al"/>
            <text:p text:style-name="common-al">Beroep</text:p>
            <text:p text:style-name="common-al">Tot en met maandag 16 november 2015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9100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0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0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eperkte milieutoets, Dassemussestraat 2, Ch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06</meta:user-defined>
    <meta:user-defined meta:name="OVERHEIDop.GmbID/DC.identifier">gmb-2015-9100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TG</meta:user-defined>
    <meta:user-defined meta:name="OVERHEIDop.woonplaats">Chaam</meta:user-defined>
    <meta:user-defined meta:name="OVERHEIDop.straatnaam">Dassemussestraat</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7658 391875</meta:user-defined>
    <meta:user-defined meta:name="OVERHEIDop.versieInformatie"/>
  </office:meta>
</office:document-meta>
</file>