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poort en een stukje schutting aan de achterzijde, Laan van Hooglede 5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poort en een stukje schutting aan de achterzijde </text:p>
            <text:p text:style-name="common-al">Locatie                           :  Laan van Hooglede 5, 3136 LT.</text:p>
            <text:p text:style-name="common-al">Kenmerk                         :  OVXINR-3286</text:p>
            <text:p text:style-name="common-al">Type aanvraag                :  omgevingsvergunning regulier</text:p>
            <text:p text:style-name="common-al">Datum ontvangst          :           21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oort en een stukje schutting aan de achterzijde, Laan van Hooglede 5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5</meta:user-defined>
    <meta:user-defined meta:name="OVERHEIDop.GmbID/DC.identifier">gmb-2015-9100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