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bomen, James Wattweg 28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5 bomen </text:p>
            <text:p text:style-name="common-al">Met de adressering         :  James Wattweg 28,3133 KK. </text:p>
            <text:p text:style-name="common-al">Kenmerk                         :  OVXINR-3283</text:p>
            <text:p text:style-name="common-al">Type aanvraag                :  omgevingsvergunning regulier</text:p>
            <text:p text:style-name="common-al">Datum ontvangst          :           5 augustus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James Wattweg 28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3</meta:user-defined>
    <meta:user-defined meta:name="OVERHEIDop.GmbID/DC.identifier">gmb-2015-9100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K 28</meta:user-defined>
    <meta:user-defined meta:name="OVERHEIDop.woonplaats">Vlaardingen</meta:user-defined>
    <meta:user-defined meta:name="OVERHEIDop.straatnaam">James Wat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929 435285</meta:user-defined>
    <meta:user-defined meta:name="OVERHEIDop.versieInformatie"/>
  </office:meta>
</office:document-meta>
</file>