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de kozijnen en het opknappen van de dakkapel, Heemraadstraat 15, 3131 V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nieuwen van de kozijnen en het opknappen van de dakkapel </text:p>
            <text:p text:style-name="common-al">Met de adressering         :  Heemraadstraat 15, 3131 VG. </text:p>
            <text:p text:style-name="common-al">Kenmerk                         :  OVXINR-3282</text:p>
            <text:p text:style-name="common-al">Type aanvraag                :  omgevingsvergunning regulier</text:p>
            <text:p text:style-name="common-al">Datum ontvangst          :           17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kozijnen en het opknappen van de dakkapel, Heemraadstraat 15, 3131 V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2</meta:user-defined>
    <meta:user-defined meta:name="OVERHEIDop.GmbID/DC.identifier">gmb-2015-9100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VG 15</meta:user-defined>
    <meta:user-defined meta:name="OVERHEIDop.woonplaats">Vlaardingen</meta:user-defined>
    <meta:user-defined meta:name="OVERHEIDop.straatnaam">Heemraad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94 436246</meta:user-defined>
    <meta:user-defined meta:name="OVERHEIDop.versieInformatie"/>
  </office:meta>
</office:document-meta>
</file>