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nieuwbouw bedrijfspand, Koggehaven, 3133 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nieuwbouw bedrijfspand</text:p>
            <text:p text:style-name="common-al">Locatie                           :  Koggehaven, 3133  LA </text:p>
            <text:p text:style-name="common-al">Kenmerk                         :  OVXINR-3146</text:p>
            <text:p text:style-name="common-al">Type aanvraag                :  omgevingsvergunning regulier</text:p>
            <text:p text:style-name="common-al">Datum ontvangst            :  15 juni 2015</text:p>
            <text:p text:style-name="common-al">Datum beschikking       :           17 sept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nieuwbouw bedrijfspand, Koggehaven, 3133 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0</meta:user-defined>
    <meta:user-defined meta:name="OVERHEIDop.GmbID/DC.identifier">gmb-2015-9100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LA 24</meta:user-defined>
    <meta:user-defined meta:name="OVERHEIDop.woonplaats">Vlaardingen</meta:user-defined>
    <meta:user-defined meta:name="OVERHEIDop.straatnaam">Koggehave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0782 435196</meta:user-defined>
    <meta:user-defined meta:name="OVERHEIDop.versieInformatie"/>
  </office:meta>
</office:document-meta>
</file>