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uitbreiding grillcafé bar bowling dok 99, Anna Van Saksenweg 1, 3136 C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uitbreiding grillcafé bar bowling dok 99 </text:p>
            <text:p text:style-name="common-al">Met de adressering         :  Anna Van Saksenweg 1, 3136 CJ.</text:p>
            <text:p text:style-name="common-al">Kenmerk                         :  OVXINR-3147</text:p>
            <text:p text:style-name="common-al">Type aanvraag                :  omgevingsvergunning regulier</text:p>
            <text:p text:style-name="common-al">Datum ontvangst            :  16 juni 2015</text:p>
            <text:p text:style-name="common-al">Datum beschikking       :           21 september 2015</text:p>
            <text:p text:style-name="common-al"/>
            <text:p text:style-name="common-al">De beschikking en de bijbehorende stukken liggen gedurende zes weken ter inzage in het stadskantoor Westnieuwland 6 te Vlaardingen .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90999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999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999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uitbreiding grillcafé bar bowling dok 99, Anna Van Saksenweg 1, 3136 C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0999</meta:user-defined>
    <meta:user-defined meta:name="OVERHEIDop.GmbID/DC.identifier">gmb-2015-90999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CJ 1</meta:user-defined>
    <meta:user-defined meta:name="OVERHEIDop.woonplaats">Vlaardingen</meta:user-defined>
    <meta:user-defined meta:name="OVERHEIDop.straatnaam">Anna van Saksenweg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392 438298</meta:user-defined>
    <meta:user-defined meta:name="OVERHEIDop.versieInformatie"/>
  </office:meta>
</office:document-meta>
</file>