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monteren van een afzuigkanaal achtergevel, Korte Hoogstraat 11A, 3131 B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het monteren van een afzuigkanaal achtergevel </text:p>
            <text:p text:style-name="common-al">Met de adressering         :  Korte Hoogstraat 11 A , 3131 BH.</text:p>
            <text:p text:style-name="common-al">Kenmerk                         :  OVXINR-3221</text:p>
            <text:p text:style-name="common-al">Type aanvraag                :  omgevingsvergunning regulier</text:p>
            <text:p text:style-name="common-al">Datum ontvangst            :  31 juli 2015</text:p>
            <text:p text:style-name="common-al">Datum beschikking       :           22 september 2015</text:p>
            <text:p text:style-name="common-al"/>
            <text:p text:style-name="common-al">De beschikking en de bijbehorende stukken liggen gedurende zes weken ter inzage in het stadskantoor Westnieuwland 6 te Vlaardingen .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90998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998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998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monteren van een afzuigkanaal achtergevel, Korte Hoogstraat 11A, 3131 B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0998</meta:user-defined>
    <meta:user-defined meta:name="OVERHEIDop.GmbID/DC.identifier">gmb-2015-90998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BH 15a</meta:user-defined>
    <meta:user-defined meta:name="OVERHEIDop.woonplaats">Vlaardingen</meta:user-defined>
    <meta:user-defined meta:name="OVERHEIDop.straatnaam">Korte Hoogstraa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146 436312</meta:user-defined>
    <meta:user-defined meta:name="OVERHEIDop.versieInformatie"/>
  </office:meta>
</office:document-meta>
</file>