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t oprichten van een woning (appartement), Heuvelstraat 16, 5131 AP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oprichten van een woning (appartement), Heuvelstraat 16, 5131 AP Alphen, 28 september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90996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996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996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oprichten van een woning (appartement), Heuvelstraat 16, 5131 AP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0996</meta:user-defined>
    <meta:user-defined meta:name="OVERHEIDop.GmbID/DC.identifier">gmb-2015-90996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AP 16</meta:user-defined>
    <meta:user-defined meta:name="OVERHEIDop.woonplaats">Alphen</meta:user-defined>
    <meta:user-defined meta:name="OVERHEIDop.straatnaam">Heuvelstraat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4930 388491</meta:user-defined>
    <meta:user-defined meta:name="OVERHEIDop.versieInformatie"/>
  </office:meta>
</office:document-meta>
</file>