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en bijgebouw, Korenbloem 23 te Ga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bijgebouw, Korenbloem 23 te Galder, 23 sept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099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en bijgebouw, Korenbloem 23 te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95</meta:user-defined>
    <meta:user-defined meta:name="OVERHEIDop.GmbID/DC.identifier">gmb-2015-9099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347 392212</meta:user-defined>
    <meta:user-defined meta:name="OVERHEIDop.versieInformatie"/>
  </office:meta>
</office:document-meta>
</file>