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ahliastraat 50, Hoogkarspel (SM224/19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september 2015 een sloopmelding beoordeeld. De sloopmelding is voor het verwijderen van de asbesthoudende rioolpijp in de kruipruimte op het perceel Dahliastraat 50 in Hoogkarspel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098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8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8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ahliastraat 50, Hoogkarspel (SM224/191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989</meta:user-defined>
    <meta:user-defined meta:name="OVERHEIDop.GmbID/DC.identifier">gmb-2015-9098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ED 50</meta:user-defined>
    <meta:user-defined meta:name="OVERHEIDop.woonplaats">Hoogkarspel</meta:user-defined>
    <meta:user-defined meta:name="OVERHEIDop.straatnaam">Dahlia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037 523024</meta:user-defined>
    <meta:user-defined meta:name="OVERHEIDop.versieInformatie"/>
  </office:meta>
</office:document-meta>
</file>