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nging beslistermijn omgevingsaanvraag Elbaweg 30, Hem (OV 961 / 17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een carport op het perceel Elbaweg 30 in Hem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29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098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8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8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Elbaweg 30, Hem (OV 961 / 176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987</meta:user-defined>
    <meta:user-defined meta:name="OVERHEIDop.GmbID/DC.identifier">gmb-2015-9098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P 30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156 518413</meta:user-defined>
    <meta:user-defined meta:name="OVERHEIDop.versieInformatie"/>
  </office:meta>
</office:document-meta>
</file>