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Koggeweg 12A, Venhuizen (SM 223/176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8 augustus 2015 een sloopmelding beoordeeld. De sloopmelding is voor het verwijderen van asbesthoudende golfplaten van het dak van twee schuren op het perceel Koggeweg 12A in Venhuizen. </text:p>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9098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8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8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Koggeweg 12A, Venhuizen (SM 223/176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86</meta:user-defined>
    <meta:user-defined meta:name="OVERHEIDop.GmbID/DC.identifier">gmb-2015-90986</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MN 12a</meta:user-defined>
    <meta:user-defined meta:name="OVERHEIDop.woonplaats">Venhuizen</meta:user-defined>
    <meta:user-defined meta:name="OVERHEIDop.straatnaam">Kogge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3738 519281</meta:user-defined>
    <meta:user-defined meta:name="OVERHEIDop.versieInformatie"/>
  </office:meta>
</office:document-meta>
</file>