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hurchillweg 39, nieuwe aanvraag, plaatsen van 2 buitenframes op zijgevels t.b.v.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39, 6707 JB, plaatsen van 2 buitenframes op zijgevels t.b.v. reclame, 2015W1904, ontvangen op 25-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98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8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8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urchillweg 39, nieuwe aanvraag, plaatsen van 2 buitenframes op zijgevels t.b.v. reclam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82</meta:user-defined>
    <meta:user-defined meta:name="OVERHEIDop.GmbID/DC.identifier">gmb-2015-9098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JB 39</meta:user-defined>
    <meta:user-defined meta:name="OVERHEIDop.woonplaats">Wageningen</meta:user-defined>
    <meta:user-defined meta:name="OVERHEIDop.straatnaam">Churchill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25</meta:user-defined>
    <meta:user-defined meta:name="OVERHEID.EPSG28992/DC.spatial">174494 442695</meta:user-defined>
    <meta:user-defined meta:name="OVERHEIDop.versieInformatie"/>
  </office:meta>
</office:document-meta>
</file>