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13 Ringbaan-Oost 116 te Tilburg, veranderen van de inrichting, 2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1 - Z-HZ_WABO-2015-02513 - I - Ringbaan-Oost 1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7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13 Ringbaan-Oost 116 te Tilburg, veranderen van de inrichting,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7</meta:user-defined>
    <meta:user-defined meta:name="OVERHEIDop.GmbID/DC.identifier">gmb-2015-909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CD 116</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5083 397567</meta:user-defined>
    <meta:user-defined meta:name="OVERHEIDop.versieInformatie"/>
  </office:meta>
</office:document-meta>
</file>