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15 Hoevensekanaaldijk 57 te Tilburg, verbouwen van de woning,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5 - I - Hoevensekanaaldijk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15 Hoevensekanaaldijk 57 te Tilburg, verbouwen van de woning,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6</meta:user-defined>
    <meta:user-defined meta:name="OVERHEIDop.GmbID/DC.identifier">gmb-2015-909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B 57</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5776 396777</meta:user-defined>
    <meta:user-defined meta:name="OVERHEIDop.versieInformatie"/>
  </office:meta>
</office:document-meta>
</file>