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512 Kasteeldreef 100 (K sectie O 6313, 6314) te Tilburg, bouwen van 11 garageboxen, 24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1 - Z-HZ_WABO-2015-02512 - I - Kasteeldreef 100 (K sectie O 6313, 63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97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512 Kasteeldreef 100 (K sectie O 6313, 6314) te Tilburg, bouwen van 11 garageboxen, 2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73</meta:user-defined>
    <meta:user-defined meta:name="OVERHEIDop.GmbID/DC.identifier">gmb-2015-909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CV 100</meta:user-defined>
    <meta:user-defined meta:name="OVERHEIDop.woonplaats">Tilburg</meta:user-defined>
    <meta:user-defined meta:name="OVERHEIDop.straatnaam">Kasteeldre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9</meta:user-defined>
    <meta:user-defined meta:name="xs:date/OVERHEIDop.einddatum">2015-10-01</meta:user-defined>
    <meta:user-defined meta:name="OVERHEID.EPSG28992/DC.spatial">133553 398391</meta:user-defined>
    <meta:user-defined meta:name="OVERHEIDop.versieInformatie"/>
  </office:meta>
</office:document-meta>
</file>