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16 Vlettevaart 14 te Tilburg, plaatsen van kozijn in zijgevel, 2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1 - Z-HZ_WABO-2015-02516 - I - Vlettevaar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7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16 Vlettevaart 14 te Tilburg, plaatsen van kozijn in zijgevel,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2</meta:user-defined>
    <meta:user-defined meta:name="OVERHEIDop.GmbID/DC.identifier">gmb-2015-909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BM</meta:user-defined>
    <meta:user-defined meta:name="OVERHEIDop.woonplaats">Tilburg</meta:user-defined>
    <meta:user-defined meta:name="OVERHEIDop.straatnaam">Vlettevaar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0634 395238</meta:user-defined>
    <meta:user-defined meta:name="OVERHEIDop.versieInformatie"/>
  </office:meta>
</office:document-meta>
</file>