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ave – ontwerp projectafwijkingsbesluit, ontwerp vaststellen hogere waarden Wet geluidhinder en ontwerp omgevingsvergunning inzake het oprichten van 4 patiowoningen aan de A. van Gelderweg te Grave, kadastraal bekend gemeente “Grave, sectie B, nummer 234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an Grave maken ingevolge paragraaf 3.3 van de Wet algemene bepalingen omgevingsrecht (Wabo) en afdeling 3.4 van de Algemene wet bestuursrecht (Awb) bekend dat zij voornemens zijn overeenkomstig artikel 2.12 lid 1 sub a.3 Wabo af te wijken van de regels van het bestemmingsplan, een omgevingsvergunning te verlenen voor het oprichten van 4 patiowoningen aan de Arnoud van Gelderweg te Grave (5361 CT) en een hogere waarde vast te stellen voor de vier patiowoningen op grond van artikel 110a van de Wet geluidhinder. </text:p>
            <text:p text:style-name="common-al"/>
            <text:p text:style-name="common-al">
            <text:span text:style-name="nadrukcur">Ter inzage</text:span>
          </text:p>
            <text:p text:style-name="common-al">Het ontwerp vaststellen hogere waarden Wet geluidhinder, het ontwerp projectafwijkingsbesluit en de ontwerp omgevingsvergunning voor het oprichten van 4 patiowoningen liggen met ingang van donderdag 1 oktober tot en met woensdag 11 november ter inzage. Bovengenoemde documenten kunnen tijdens openingstijden op werkdagen van maandag tot en met vrijdag van 9.00 uur tot 12.30 uur, op dinsdag van 16.00 uur tot 20.00 uur en op afspraak worden ingezien bij de publieksbalie. De documenten zijn tevens te raadplegen op de gemeentelijke site. </text:p>
            <text:p text:style-name="common-al"/>
            <text:p text:style-name="common-al">
            <text:span text:style-name="nadrukcur">Zienswijzen</text:span>
          </text:p>
            <text:p text:style-name="common-al">Gedurende bovenstaande termijn van zes weken kan een ieder schriftelijk of mondeling zijn of haar zienswijze over het ontwerp projectafwijkingsbesluit, de ontwerp-omgevingsvergunning en/of het ontwerp vaststellen hogere waarden Wet geluidhinder kenbaar maken bij het College van Burgemeester en Wethouders van de gemeente Grave, postadres Postbus 7, 5360 AA Grave.</text:p>
            <text:p text:style-name="common-al">Indien gewenst kunnen zienswijzen mondeling worden ingebracht. Hiervoor dient u een afspraak te maken met onderstaand genoemde ambtenaar.</text:p>
            <text:p text:style-name="last-al">Voor informatie kunt u contact opnemen met Erna Daanen, afdeling ruimtelijke ontwikkeling. Telefonisch bereikbaar 0486-477277 of per email e.daanen@cgm.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90971</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71</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71</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ontwerp projectafwijkingsbesluit, ontwerp vaststellen hogere waarden Wet geluidhinder en ontwerp omgevingsvergunning inzake het oprichten van 4 patiowoningen aan de A. van Gelderweg te Grave, kadastraal bekend gemeente “Grave, sectie B, nummer 23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971</meta:user-defined>
    <meta:user-defined meta:name="OVERHEIDop.GmbID/DC.identifier">gmb-2015-90971</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61</meta:user-defined>
    <meta:user-defined meta:name="OVERHEIDop.woonplaats">Grave</meta:user-defined>
    <meta:user-defined meta:name="OVERHEIDop.straatnaam">Arnoud van Gelderweg</meta:user-defined>
    <meta:user-defined meta:name="OVERHEID.Gemeente/OVERHEID.authority">Grave</meta:user-defined>
    <meta:user-defined meta:name="OVERHEIDgvop.Informatietype/DC.type">Plannen | ruimtelijk</meta:user-defined>
    <meta:user-defined meta:name="OVERHEID.Gemeente/DCTERMS.publisher">Grave</meta:user-defined>
    <meta:user-defined meta:name="OVERHEID.EPSG28992/DC.spatial">178970 419216</meta:user-defined>
    <meta:user-defined meta:name="OVERHEIDop.versieInformatie"/>
  </office:meta>
</office:document-meta>
</file>