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519 Goirkezijstraat 3 te Tilburg, plaatsen van een opbouw Rooftop Paradise, 25 sept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01 - Z-HZ_WABO-2015-02519 - I - Goirkezijstraat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0970</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70</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970</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519 Goirkezijstraat 3 te Tilburg, plaatsen van een opbouw Rooftop Paradise, 25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970</meta:user-defined>
    <meta:user-defined meta:name="OVERHEIDop.GmbID/DC.identifier">gmb-2015-9097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6GS 3</meta:user-defined>
    <meta:user-defined meta:name="OVERHEIDop.woonplaats">Tilburg</meta:user-defined>
    <meta:user-defined meta:name="OVERHEIDop.straatnaam">Goirkezij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9-29</meta:user-defined>
    <meta:user-defined meta:name="xs:date/OVERHEIDop.einddatum">2015-10-01</meta:user-defined>
    <meta:user-defined meta:name="OVERHEID.EPSG28992/DC.spatial">133545 397821</meta:user-defined>
    <meta:user-defined meta:name="OVERHEIDop.versieInformatie"/>
  </office:meta>
</office:document-meta>
</file>