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91 Pelgrimsweg 13 te Tilburg, veranderen en vergroten van de woning, verzonden 29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1 - Z-HZ_WABO-2015-01991 - B - Pelgrimsweg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6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6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6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91 Pelgrimsweg 13 te Tilburg, veranderen en vergroten van de woning, verzonden 2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69</meta:user-defined>
    <meta:user-defined meta:name="OVERHEIDop.GmbID/DC.identifier">gmb-2015-909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L 13</meta:user-defined>
    <meta:user-defined meta:name="OVERHEIDop.woonplaats">Tilburg</meta:user-defined>
    <meta:user-defined meta:name="OVERHEIDop.straatnaam">Pelgrims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35630 396902</meta:user-defined>
    <meta:user-defined meta:name="OVERHEIDop.versieInformatie"/>
  </office:meta>
</office:document-meta>
</file>