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104 Bijsterveldenlaan 1 te Tilburg, bouwen van een ballenvanger, verzonden 29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01 - Z-HZ_WABO-2015-02104 - B - Bijsterveldenlaan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96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6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6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104 Bijsterveldenlaan 1 te Tilburg, bouwen van een ballenvanger, verzonden 2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68</meta:user-defined>
    <meta:user-defined meta:name="OVERHEIDop.GmbID/DC.identifier">gmb-2015-909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ZZ 1</meta:user-defined>
    <meta:user-defined meta:name="OVERHEIDop.woonplaats">Tilburg</meta:user-defined>
    <meta:user-defined meta:name="OVERHEIDop.straatnaam">Bijsterveld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9</meta:user-defined>
    <meta:user-defined meta:name="xs:date/OVERHEIDop.einddatum">2015-10-01</meta:user-defined>
    <meta:user-defined meta:name="OVERHEID.EPSG28992/DC.spatial">128780 399928</meta:user-defined>
    <meta:user-defined meta:name="OVERHEIDop.versieInformatie"/>
  </office:meta>
</office:document-meta>
</file>