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404 Wethouderslaan 9 07 en 9 08 te Tilburg, ombouwen van 2 casco ruimtes naar 1 appartement en 1 fietsenstalling, verzonden 29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01 - Z-HZ_WABO-2015-02404 - B - Wethouderslaan 9 07 en 9 0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96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6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6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404 Wethouderslaan 9 07 en 9 08 te Tilburg, ombouwen van 2 casco ruimtes naar 1 appartement en 1 fietsenstalling, verzonden 29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67</meta:user-defined>
    <meta:user-defined meta:name="OVERHEIDop.GmbID/DC.identifier">gmb-2015-9096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AK</meta:user-defined>
    <meta:user-defined meta:name="OVERHEIDop.woonplaats">Tilburg</meta:user-defined>
    <meta:user-defined meta:name="OVERHEIDop.straatnaam">Wethouders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9</meta:user-defined>
    <meta:user-defined meta:name="xs:date/OVERHEIDop.einddatum">2015-10-01</meta:user-defined>
    <meta:user-defined meta:name="OVERHEID.EPSG28992/DC.spatial">135208 395650</meta:user-defined>
    <meta:user-defined meta:name="OVERHEIDop.versieInformatie"/>
  </office:meta>
</office:document-meta>
</file>