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orenburger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renburgerveenweg 10</text:p>
            <text:p text:style-name="common-al">Voor: kappen van 1 eik, datum ontvangst 28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096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orenburgerve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961</meta:user-defined>
    <meta:user-defined meta:name="OVERHEIDop.GmbID/DC.identifier">gmb-2015-9096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D 4a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348 444522</meta:user-defined>
    <meta:user-defined meta:name="OVERHEIDop.versieInformatie"/>
  </office:meta>
</office:document-meta>
</file>