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Prestwickweg 1, 1118 LC te Schiphol, DHL Global Forwarding, het bouwen van een inpandige koelcel, 01-10-2015, zaak 81514 (verleend op 29-09-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0957</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57</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57</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restwickweg 1, 1118 LC te Schiphol, DHL Global Forwarding, het bouwen van een inpandige koelcel, 01-10-2015, zaak 81514 (verleend op 29-09-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957</meta:user-defined>
    <meta:user-defined meta:name="OVERHEIDop.GmbID/DC.identifier">gmb-2015-9095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8LC 1</meta:user-defined>
    <meta:user-defined meta:name="OVERHEIDop.woonplaats">Schiphol</meta:user-defined>
    <meta:user-defined meta:name="OVERHEIDop.straatnaam">Prestwick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2600 478490</meta:user-defined>
    <meta:user-defined meta:name="OVERHEIDop.versieInformatie"/>
  </office:meta>
</office:document-meta>
</file>