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verleende beschikking regulier omgevingsvergunning zijnde een bouwvergunning: Het Maisveld 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19522210</text:p>
            <text:p text:style-name="common-al">Datum indiening: 3 juli 2015</text:p>
            <text:p text:style-name="common-al">Omschrijving: Nieuwbouw vrijstaande woning</text:p>
            <text:p text:style-name="common-al">
            <text:span text:style-name="nadrukvet">Adres: </text:span>
            <text:span text:style-name="nadrukvet">Het Maisveld 77</text:span>
          </text:p>
            <text:p text:style-name="common-al">Activiteiten: Bouwen, aanleggen en Strijd Gebr. gronden/bouww. met Ruimtelijke Ordening</text:p>
            <text:p text:style-name="common-al">Besluit: Verlenen</text:p>
            <text:p text:style-name="common-al">Datum besluit: 03-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0956</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56</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56</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leende beschikking regulier omgevingsvergunning zijnde een bouwvergunning: Het Maisveld 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56</meta:user-defined>
    <meta:user-defined meta:name="OVERHEIDop.GmbID/DC.identifier">gmb-2015-9095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2DW 75</meta:user-defined>
    <meta:user-defined meta:name="OVERHEIDop.woonplaats">Arnhem</meta:user-defined>
    <meta:user-defined meta:name="OVERHEIDop.straatnaam">Het Maisveld</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213 443826</meta:user-defined>
    <meta:user-defined meta:name="OVERHEIDop.versieInformatie"/>
  </office:meta>
</office:document-meta>
</file>