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COMPAGNONSSTRAAT VOOR 4, 6, 8,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van openbare ruimte op een perceel Compagnonsstraat voor de nummers 4, 6, 8 en 10 te Heerenveen (29-01-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09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COMPAGNONSSTRAAT VOOR 4, 6, 8, 10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095</meta:user-defined>
    <meta:user-defined meta:name="OVERHEIDop.GmbID/DC.identifier">gmb-2015-909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AP 6</meta:user-defined>
    <meta:user-defined meta:name="OVERHEIDop.woonplaats">Heerenveen</meta:user-defined>
    <meta:user-defined meta:name="OVERHEIDop.straatnaam">Compagnons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895 552606</meta:user-defined>
    <meta:user-defined meta:name="OVERHEIDop.versieInformatie"/>
  </office:meta>
</office:document-meta>
</file>