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 oktober 2015 het navolgende instemmingsbesluit hebben verleend. Het besluit is op 1 oktober 2015 verzonden aan de aanvragers.</text:p>
            <text:p text:style-name="common-al">•Eurofiber Nederland B.V., Structuurbaan, zaak 537044.</text:p>
            <text:p text:style-name="common-al">Om werkzaamheden aan het telecommunicatie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4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tructuu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43</meta:user-defined>
    <meta:user-defined meta:name="OVERHEIDop.GmbID/DC.identifier">gmb-2015-9094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D 1</meta:user-defined>
    <meta:user-defined meta:name="OVERHEIDop.woonplaats">Nieuwegein</meta:user-defined>
    <meta:user-defined meta:name="OVERHEIDop.straatnaam">Fahrenheit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860 449594</meta:user-defined>
    <meta:user-defined meta:name="OVERHEIDop.versieInformatie"/>
  </office:meta>
</office:document-meta>
</file>