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aast Wormervest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oktober 2015 de navolgende vergunning hebben verleend. Het besluit is op 1 oktober 2015 verzonden aan de aanvrager.</text:p>
            <text:p text:style-name="common-al">•N.V. Stedin Netten Utrecht, zaak 536762.</text:p>
            <text:p text:style-name="common-al">Om werkzaamheden aan het laagspannings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3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aast Wormerveste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37</meta:user-defined>
    <meta:user-defined meta:name="OVERHEIDop.GmbID/DC.identifier">gmb-2015-9093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AC 4</meta:user-defined>
    <meta:user-defined meta:name="OVERHEIDop.woonplaats">Nieuwegein</meta:user-defined>
    <meta:user-defined meta:name="OVERHEIDop.straatnaam">Wormervest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27 448697</meta:user-defined>
    <meta:user-defined meta:name="OVERHEIDop.versieInformatie"/>
  </office:meta>
</office:document-meta>
</file>