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plaatsen van vlaggenmasten aan In de Cramer 54 en 5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het plaatsen van vlaggenmasten aan In de Cramer 54 en 56, 6411 RS Heerlen (datum besluit 24 september 2015, dossiernummer Z-1508686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093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plaatsen van vlaggenmasten aan In de Cramer 54 en 5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932</meta:user-defined>
    <meta:user-defined meta:name="OVERHEIDop.GmbID/DC.identifier">gmb-2015-9093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RS 54</meta:user-defined>
    <meta:user-defined meta:name="OVERHEIDop.woonplaats">Heerlen</meta:user-defined>
    <meta:user-defined meta:name="OVERHEIDop.straatnaam">In de Cram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68 323027</meta:user-defined>
    <meta:user-defined meta:name="OVERHEIDop.versieInformatie"/>
  </office:meta>
</office:document-meta>
</file>