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passen van de luifel en het plaatsen van een entree element aan De Heugden 208-291 (Corioveste III)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aanpassen van de luifel en het plaatsen van een entree element aan De Heugden 208-291 (Corioveste III), 6411 DT Heerlen (datum besluit 29 september 2015, dossiernummer Z-1508451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092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passen van de luifel en het plaatsen van een entree element aan De Heugden 208-291 (Corioveste III)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923</meta:user-defined>
    <meta:user-defined meta:name="OVERHEIDop.GmbID/DC.identifier">gmb-2015-9092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DT 230</meta:user-defined>
    <meta:user-defined meta:name="OVERHEIDop.woonplaats">Heerlen</meta:user-defined>
    <meta:user-defined meta:name="OVERHEIDop.straatnaam">De Heugde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115 322438</meta:user-defined>
    <meta:user-defined meta:name="OVERHEIDop.versieInformatie"/>
  </office:meta>
</office:document-meta>
</file>