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ssenverbod (3B, 2015, 19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94</text:p>
            <text:p text:style-name="common-al">Publicatiedatum 1 oktober 2015</text:p>
            <text:p text:style-name="common-al">Onderwerp</text:p>
            <text:p text:style-name="common-al">Messenverbod </text:p>
            <text:p text:style-name="common-al">De burgemeester van Amsterdam</text:p>
            <text:p text:style-name="common-al">Overwegende:</text:p>
            <text:p text:style-name="common-al">dat in delen van Amsterdam Zuidoost, Amsterdam Oost en Amsterdam Centrum de</text:p>
            <text:p text:style-name="common-al">openbare orde ernstig is verstoord door de aanwezigheid van drugsverslaafden en</text:p>
            <text:p text:style-name="common-al">handelaren in harddrugs en andere gedragingen die leiden tot een ernstige openbare orde verstoring of de vrees daarvoor; </text:p>
            <text:p text:style-name="common-al">dat deze gebieden om die reden per 1 juli 2015 zijn aangewezen als algemene overlastgebieden;</text:p>
            <text:p text:style-name="common-al">dat in de genoemde gebieden voorts sprake is van incidenten waarbij messen en andere steekwapens worden gebruikt;</text:p>
            <text:p text:style-name="common-al">Gelet op artikel 2.5 van de Algemene Plaatselijke Verordening</text:p>
            <text:p text:style-name="common-al">Brengt ter algemene kennis dat hij op 28 september 2015 heeft besloten:</text:p>
            <text:p text:style-name="common-al">I te bepalen dat het in de hierna onder II aangewezen gebieden verboden is messen of andere voorwerpen die als steekwapen kunnen worden gebruikt bij zich te hebben, tenzij deze zodanig zijn ingepakt dat deze niet voor dadelijk gebruik kunnen worden aangewend;</text:p>
            <text:p text:style-name="common-al">II te bepalen dat het verbod van kracht is voor de volgende gebieden:</text:p>
            <text:p text:style-name="common-al">a.Het gebied in Amsterdam Zuidoost begrensd door:</text:p>
            <text:p text:style-name="common-al">Vanaf de westzijde metro-spoorbaan, via de noordzijde van de Burgemeester</text:p>
            <text:p text:style-name="common-al">Stramanweg, de oostzijde van de Dolingadreef, de noordzijde van de</text:p>
            <text:p text:style-name="common-al">Bijlmerdreef, de westzijde van de Gooiseweg, de noordzijde van de</text:p>
            <text:p text:style-name="common-al">Daalwijkdreef, de oostzijde van de Elsrijkdreef, via de oostzijde van het</text:p>
            <text:p text:style-name="common-al">metrostation Ganzenhoef, de zuidzijde rotonde en zuidzijde van de zuidelijke</text:p>
            <text:p text:style-name="common-al">bebouwing van de Bijlmerdreef, de oostzijde van de Groesbeekdreef, de</text:p>
            <text:p text:style-name="common-al">zuidzijde van de Karspeldreef, de westzijde van de Gooiseweg tot de zuidzijde</text:p>
            <text:p text:style-name="common-al">van het sierwater gelegen tussen het Bijlmerpark en de Vogeltjesweide, de</text:p>
            <text:p text:style-name="common-al">zuidzijde van dit sierwater, de oostzijde van het vervolg van dit sierwater</text:p>
            <text:p text:style-name="common-al">evenwijdig aan de Flierbosdreef tot aan de Karspeldreef en vandaar via de</text:p>
            <text:p text:style-name="common-al">zuidzijde Karspeldreef, de oostzijde van de Foppingadreef, de zuidzijde van</text:p>
            <text:p text:style-name="common-al">de Hoogoorddreef, tot aan de Haaksbergweg; langs de westzijde van de</text:p>
            <text:p text:style-name="common-al">Haaksbergweg, via de zuidzijde van De Entree, via de oostzijde van de</text:p>
            <text:p text:style-name="common-al">Holterbergweg, het water langs De Loper vanaf de Holterbergweg tot aan dewestelijke metro-spoorbaan, en vervolgens via de westelijke metrospoorbaan, aansluitend aan de noordzijde van de Burgemeester Stramanweg; Zie voor een plattegrond van het gebied de bijlage 1;</text:p>
            <text:p text:style-name="common-al">b.Het gebied in Amsterdam Oost begrensd door:</text:p>
            <text:p text:style-name="common-al">De Noordzijde Mauritskade de rotonde Mauritskade / Linnaeusstraat, via de noordzijde van de Mauritskade, de noordzijde van de Zeeburgerdijk tot aan de spoorbaan, via de westzijde van de spoorbaan tot aan de spoorwegonderdoorgang Insulindeweg, via de oostzijde van de Celebesstraat (ter hoogte van huisnummer 68 tot en met 79), over het spoor via zuidzijde van de Ter Gouwstraat (ter hoogte van huisnummer 1 tot en met 5), westzijde van het Oosterspoorplein, onder het spoor door, via de zuidzijde van de Domselaerstraat, westzijde van de Dapperstraat, zuidzijde van de Wijttenbachstraat, door op de zuidzijde van Oosterpark (straatnaam), oost of westzijde van Oosterpark (straatnaam), door op de 's-Gravesandestraat, en weer terug op de noordzijde Mauritskade. Zie voor een plattegrond van het gebied bijlage 2;</text:p>
            <text:p text:style-name="common-al">c.Het gebied in Amsterdam Centrum begrensd door:</text:p>
            <text:p text:style-name="common-al">De zuidelijke reling van het spoorlichaam van de Nieuwe Westerdokstraat vanaf Droogbak, Buiten Brouwersstraat, Binnen Brouwersstraat, noordoever Brouwersgracht, oostoever Singel, Korte Korsjespoortsteeg, Korte Kolksteeg, Nieuwezijds Voorburgwal, Raadhuisstraat, oostoever Singel,</text:p>
            <text:p text:style-name="common-al">noordkant Heibrug (brugnummer 4), noordelijke straatwand Wijde Heisteeg, oostoever Herengracht, zuidoever Leidsegracht, verlengde op zuid-westelijke gevelwand Nassaukade, zuid-westelijke gevelwand Stadhouderskade, loodrecht naar Hein Donnerbrug (brugnummer 1922), noordoever Singelgracht, doorgang naar Weteringschans (langs gebouw Weteringschans 8), Weteringschans, Leidsekruisstraat, Zieseniskade, via brugnummer 97 naar de oostelijke gevelwand Spiegelgracht, noordoever Prinsengracht, Leidsestraat, zuidelijke gevelwand Herengracht, westoever Amstel, zuidoever Amstel, via Muntplein naar Rokin, boven Grimnessesluis, noordoever Grimburgwal, oostoever Oudezijds Voorburgwal, Oude Doelenstraat, Oude Hoogstraat, Nieuwe Hoogstraat, Sint Antoniesbreestraat, Sint Antoniesluis, westoever Snoekjesgracht, Snoekjesbrug, oostoever Snoekjesgracht, westoever Oudeschans, zuidelijke oever Recht Boomssloot, oostelijke gevelwand Geldersekade, Prins Hendrikkade, Haringspakkersbrug, Droogbak, tot de zuidelijke reling van het spoorlichaam van de Nieuwe Westerdokstraat. Zie voor een plattegrond van het gebied bijlage 3;</text:p>
            <text:p text:style-name="common-al">III te bepalen dat dit besluit geldt voor de periode van 1 oktober 2015 tot 1 juli 2016;</text:p>
            <text:p text:style-name="common-al">IV te bepalen, dat dit besluit wordt gepubliceerd in afdeling 3B van het</text:p>
            <text:p text:style-name="common-al">Gemeenteblad en in werking treedt op 1 oktober 2015.</text:p>
            <text:p text:style-name="common-al">De burgemeester van Amsterdam voornoemd,</text:p>
            <text:p text:style-name="common-al">mr. E.E. van der Laan</text:p>
            <text:p text:style-name="last-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van de Rechtbank Amsterdam, Sector Bestuursrecht, Postbus 75850, 1070 AW Ams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9091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1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1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ssenverbod (3B, 2015, 1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14</meta:user-defined>
    <meta:user-defined meta:name="OVERHEIDop.GmbID/DC.identifier">gmb-2015-90914</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op.externeBijlage">exb-2015-25781</meta:user-defined>
    <meta:user-defined meta:name="OVERHEIDop.externeBijlage">exb-2015-25782</meta:user-defined>
    <meta:user-defined meta:name="OVERHEIDop.externeBijlage">exb-2015-25783</meta:user-defined>
    <meta:user-defined meta:name="OVERHEID.Gemeente/DC.spatial">Amsterdam</meta:user-defined>
    <meta:user-defined meta:name="OVERHEIDop.versieInformatie"/>
  </office:meta>
</office:document-meta>
</file>