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in het voorerf aan Schandelermolenweg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in het voorerf aan Schandelermolenweg 9, 6412 XW Heerlen (datum besluit 23 september 2015, dossiernummer Z-1509212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091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in het voorerf aan Schandelermolenweg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912</meta:user-defined>
    <meta:user-defined meta:name="OVERHEIDop.GmbID/DC.identifier">gmb-2015-9091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XW 9</meta:user-defined>
    <meta:user-defined meta:name="OVERHEIDop.woonplaats">Heerlen</meta:user-defined>
    <meta:user-defined meta:name="OVERHEIDop.straatnaam">Schandelermo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17 322784</meta:user-defined>
    <meta:user-defined meta:name="OVERHEIDop.versieInformatie"/>
  </office:meta>
</office:document-meta>
</file>