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 aan Aurora 6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het kappen van bomen aan Aurora 62, 6412 GE Heerlen (datum aanvraag 23 september 2015, dossiernummer Z-15092702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0909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09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09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 aan Aurora 6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0909</meta:user-defined>
    <meta:user-defined meta:name="OVERHEIDop.GmbID/DC.identifier">gmb-2015-9090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GG 124</meta:user-defined>
    <meta:user-defined meta:name="OVERHEIDop.woonplaats">Heerlen</meta:user-defined>
    <meta:user-defined meta:name="OVERHEIDop.straatnaam">Aurora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360 322730</meta:user-defined>
    <meta:user-defined meta:name="OVERHEIDop.versieInformatie"/>
  </office:meta>
</office:document-meta>
</file>