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"Meedoen in Sport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de raad van de gemeente Zaanstad op 3 september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subsidieregeling</text:p>
            <text:list text:style-name="id1-3-2-2-1-2">
              <text:list-item text:style-override="id1-3-2-2-1-2">
                <text:number> A </text:number>
                <text:p text:style-name="al">De artikelen 10 tot en met 12 (hoofdstuk 2, paragraaf 2) worden ingetrokken.</text:p>
              </text:list-item>
              <text:list-item text:style-override="id1-3-2-2-1-3">
                <text:number> B </text:number>
                <text:p text:style-name="al">De voetnoot in bijlage 2 wordt gewijzigd in 'Bovenstaande getallen met betrekking tot investeringen zijn gebaseerd op landelijke kengetallen en ervaringscijfers, excl. BTW en incl. voorbereiding en toezicht."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besluit treedt in werking op de dag na bekendmaking in het gemeenteblad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
                      Nr. 9090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0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0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tot wijziging van de Subsidieregeling "Meedoen in Sport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906</meta:user-defined>
    <meta:user-defined meta:name="OVERHEIDop.GmbID/DC.identifier">gmb-2015-90906</meta:user-defined>
    <meta:user-defined meta:name="OVERHEID.Gemeente/DC.creator">Zaansta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aanstad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xs:date/OVERHEIDop.startdatum">2015-09-13</meta:user-defined>
    <meta:user-defined meta:name="OVERHEID.Gemeente/DC.spatial">Zaanstad</meta:user-defined>
    <meta:user-defined meta:name="OVERHEIDop.versieInformatie"/>
  </office:meta>
</office:document-meta>
</file>