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uitbreiden van het bestaande woonhuis, aanbouw en dakterras en erfafscheidingsmuren aan Navolaan 9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/text:p>
            <text:p text:style-name="common-al">
            <text:span text:style-name="nadrukvet"> <text:span text:style-name="nadrukcur"/></text:span>
          </text:p>
            <text:p text:style-name="common-al">het uitbreiden van het bestaande woonhuis, aanbouw en dakterras en erfafscheidingsmuren aan Navolaan 97, 6414 HE Heerlen (datum aanvraag 21 september 2015, dossiernummer Z-15092346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90904</text:span><text:line-break/><text:date style:data-style-name="dag" text:fixed="true" text:date-value="2015-10-02"/><text:line-break/><text:date style:data-style-name="jaar" text:fixed="true" text:date-value="2015-10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904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904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uitbreiden van het bestaande woonhuis, aanbouw en dakterras en erfafscheidingsmuren aan Navolaan 9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2</meta:user-defined>
    <meta:user-defined meta:name="OVERHEIDop.publicationIssue">90904</meta:user-defined>
    <meta:user-defined meta:name="OVERHEIDop.GmbID/DC.identifier">gmb-2015-90904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4HE 97</meta:user-defined>
    <meta:user-defined meta:name="OVERHEIDop.woonplaats">Heerlen</meta:user-defined>
    <meta:user-defined meta:name="OVERHEIDop.straatnaam">Navolaan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5804 326007</meta:user-defined>
    <meta:user-defined meta:name="OVERHEIDop.versieInformatie"/>
  </office:meta>
</office:document-meta>
</file>