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een pand tot 4 appartementen aan Nieuwstraat 1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het verbouwen van een pand tot 4 appartementen aan Nieuwstraat 10, 6431 KT Hoensbroek (datum aanvraag 15 september 2015, dossiernummer Z-15092003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0903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0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0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en pand tot 4 appartementen aan Nieuwstraat 1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903</meta:user-defined>
    <meta:user-defined meta:name="OVERHEIDop.GmbID/DC.identifier">gmb-2015-9090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KT 10</meta:user-defined>
    <meta:user-defined meta:name="OVERHEIDop.woonplaats">Hoensbroek</meta:user-defined>
    <meta:user-defined meta:name="OVERHEIDop.straatnaam">Nieuw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964 326233</meta:user-defined>
    <meta:user-defined meta:name="OVERHEIDop.versieInformatie"/>
  </office:meta>
</office:document-meta>
</file>