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een pand tot 2 appartementen aan Sittarderweg 5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het verbouwen van een pand tot 2 appartementen aan Sittarderweg 56a, 6412 CH Heerlen (datum aanvraag 8 september 2015, dossiernummer Z-15091604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0900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0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00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pand tot 2 appartementen aan Sittarderweg 56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900</meta:user-defined>
    <meta:user-defined meta:name="OVERHEIDop.GmbID/DC.identifier">gmb-2015-9090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CH 56a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81 322899</meta:user-defined>
    <meta:user-defined meta:name="OVERHEIDop.versieInformatie"/>
  </office:meta>
</office:document-meta>
</file>