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2 bomen en coniferenhaag aan Eikenweg 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het kappen van 2 bomen en coniferenhaag aan Eikenweg 14, 6431 VZ Hoensbroek (datum aanvraag 22 september 2015, dossiernummer Z-1509255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0898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bomen en coniferenhaag aan Eikenweg 1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898</meta:user-defined>
    <meta:user-defined meta:name="OVERHEIDop.GmbID/DC.identifier">gmb-2015-9089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VZ 14</meta:user-defined>
    <meta:user-defined meta:name="OVERHEIDop.woonplaats">Hoensbroek</meta:user-defined>
    <meta:user-defined meta:name="OVERHEIDop.straatnaam">Eik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369 326000</meta:user-defined>
    <meta:user-defined meta:name="OVERHEIDop.versieInformatie"/>
  </office:meta>
</office:document-meta>
</file>