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Heerlen - Aanvraag omgevingsvergunning: snoei- en kapwerkzaamheden bij hoogspanningsverbindingen aan Ganzeweide 97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maken bekend dat door hen de volgende aanvragen voor een omgevingsvergunning zijn ontvangen:<text:span text:style-name="nadrukvet"> <text:span text:style-name="nadrukcur"/></text:span></text:p>
            <text:p text:style-name="common-al">
            <text:span text:style-name="nadrukvet">
              <text:span text:style-name="nadrukcur"/>
            </text:span>
          </text:p>
            <text:p text:style-name="common-al">snoei- en kapwerkzaamheden bij hoogspanningsverbindingen aan Ganzeweide 97, 6413 GC Heerlen (datum aanvraag 22 september 2015, dossiernummer Z-15092517)</text:p>
            <text:p text:style-name="common-al"/>
            <text:p text:style-name="common-al">De hiervoor gedane bekendmaking(en) is/zijn enkel ter kennisgeving. Indien u nadere informatie wenst kunt u zich wenden tot de gemeente Heerlen. Neem dan contact op met de gemeente Heerlen, telefoonnummer 14 045. Vanuit het buitenland is het nummer  31 45 5 60 50 40. Als u het dossiernummer van de betreffende aanvraag bij de hand houdt, dan kunnen wij u sneller hel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
                      Nr. 90897</text:span><text:line-break/><text:date style:data-style-name="dag" text:fixed="true" text:date-value="2015-10-02"/><text:line-break/><text:date style:data-style-name="jaar" text:fixed="true" text:date-value="2015-10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897</text:span><text:date style:data-style-name="nicedate" text:fixed="true" text:date-value="201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897</text:span><text:date style:data-style-name="nicedate" text:fixed="true" text:date-value="201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snoei- en kapwerkzaamheden bij hoogspanningsverbindingen aan Ganzeweide 97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2</meta:user-defined>
    <meta:user-defined meta:name="OVERHEIDop.publicationIssue">90897</meta:user-defined>
    <meta:user-defined meta:name="OVERHEIDop.GmbID/DC.identifier">gmb-2015-90897</meta:user-defined>
    <meta:user-defined meta:name="OVERHEID.Gemeente/DC.creator">Heerlen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13GC 97</meta:user-defined>
    <meta:user-defined meta:name="OVERHEIDop.woonplaats">Heerlen</meta:user-defined>
    <meta:user-defined meta:name="OVERHEIDop.straatnaam">Ganzeweide</meta:user-defined>
    <meta:user-defined meta:name="OVERHEID.Gemeente/OVERHEID.authority">Heerlen</meta:user-defined>
    <meta:user-defined meta:name="OVERHEIDgvop.Informatietype/DC.type">Beschikkingen | aanvraag</meta:user-defined>
    <meta:user-defined meta:name="OVERHEID.Gemeente/DCTERMS.publisher">Heerlen</meta:user-defined>
    <meta:user-defined meta:name="OVERHEID.EPSG28992/DC.spatial">194698 325333</meta:user-defined>
    <meta:user-defined meta:name="OVERHEIDop.versieInformatie"/>
  </office:meta>
</office:document-meta>
</file>