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Aert Heymlaan 34A, bouwen van een garage/carport, OV20151217, ingekomen 23 sept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08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892</meta:user-defined>
    <meta:user-defined meta:name="OVERHEIDop.GmbID/DC.identifier">gmb-2015-9089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7</meta:user-defined>
    <meta:user-defined meta:name="DCTERMS.abstract">Ingekomen aanvr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