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empt, Zomerweg 79, het kappen van 2 Italiaanse populieren</text:p>
      <text:section text:name="zakelijke-mededeling_id1-3-2" text:style-name="zakelijke-mededeling">
        <text:section text:name="zakelijke-mededeling-tekst_id1-3-2-1" text:style-name="zakelijke-mededeling-tekst">
          <text:section text:name="tekst_id1-3-2-1-1" text:style-name="tekst">
            <text:p text:style-name="common-al">Op 22 september 2015 is een aanvraag ingediend voor een omgevingsvergunning. De aanvraag is geregistreerd onder nummer 2015-2655. De aanvraag gaat over het kappen van 2 Italiaanse populieren aan de Zomerweg 79 in Drempt.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089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9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9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Zomerweg 79, het kappen van 2 Italiaanse popul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90</meta:user-defined>
    <meta:user-defined meta:name="OVERHEIDop.GmbID/DC.identifier">gmb-2015-9089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6DT 79</meta:user-defined>
    <meta:user-defined meta:name="OVERHEIDop.woonplaats">Drempt</meta:user-defined>
    <meta:user-defined meta:name="OVERHEIDop.straatnaam">Zomer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5760</meta:user-defined>
    <meta:user-defined meta:name="OVERHEID.EPSG28992/DC.spatial">211597 449301</meta:user-defined>
    <meta:user-defined meta:name="OVERHEIDop.versieInformatie"/>
  </office:meta>
</office:document-meta>
</file>