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lgemene subsidieverordening Uitgeest 2016</text:p>
      <text:section text:name="regeling_id1-3-2" text:style-name="regeling">
        <text:section text:name="aanhef_id1-3-2-1" text:style-name="aanhef">
          <text:section text:name="preambule_id1-3-2-1-1" text:style-name="preambule">
            <text:p text:style-name="al">Verordening vastgesteld bij raadsbesluit d.d. 24 september 2015, kenmerk R2015.0065; deze verordening zal in werking treden met ingang van 1 januari 2016. Met ingang van 1 januari 2016 wordt de Subsidieverordening 2007, vastgesteld bij raadsbesluit van 26 januari 2006,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en de daarop berustende bepalingen wordt verstaan onder: </text:p>
            <text:p text:style-name="al">- <text:span text:style-name="nadrukvet">Algemene groepsvrijstellingsverordening</text:sp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 </text:p>
            <text:p text:style-name="al">- <text:span text:style-name="nadrukvet">Awb</text:span>: de Algemene wet bestuursrecht; </text:p>
            <text:p text:style-name="al">- <text:span text:style-name="nadrukvet">College</text:span>: het college van burgemeester en wethouders van de gemeente Uitgeest; </text:p>
            <text:p text:style-name="al">- <text:span text:style-name="nadrukvet">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 </text:p>
            <text:p text:style-name="al">- <text:span text:style-name="nadrukvet">Eenmalige subsidie</text:span>: subsidie ten behoeve van bijzondere incidentele projecten of activiteiten die niet behoren tot de reguliere bezigheden van de aanvrager en waarvoor het college slechts voor een van tevoren bepaalde tijd van maximaal vier jaar subsidie wil verstrekken; </text:p>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 107, 108 en 109 van het Verdrag heeft vastgesteld; </text:p>
            <text:p text:style-name="al">- <text:span text:style-name="nadrukvet">Jaarlijkse subsidie: </text:span>subsidie die per jaar of voor een bepaald aantal jaren aan een instelling voor een periode van maximaal vier jaar wordt verstrekt; </text:p>
            <text:p text:style-name="al">- <text:span text:style-name="nadrukvet">Onderneming</text:span>: iedere eenheid, ongeacht haar rechtsvorm of wijze van financiering, die een economische activiteit uitoefent; </text:p>
            <text:p text:style-name="al">- <text:span text:style-name="nadrukvet">Raad</text:span>; de gemeenteraad van de gemeente Uitgeest; </text:p>
            <text:p text:style-name="al">- <text:span text:style-name="nadrukvet">Subsidie</text:span>: een subsidie als bedoeld in artikel 4:21 Awb te weten, aanspraak op financiële middelen, door een bestuursorgaan verstrekt met het oog op bepaalde activiteiten van de aanvrager, anders dan als betaling voor aan het bestuursorgaan geleverde goederen of diensten; </text:p>
            <text:p text:style-name="al">- <text:span text:style-name="nadrukvet">Verdrag</text:span>: Verdrag betreffende de Werking van de Europese Unie.</text:p>
            <text:p text:style-name="al">
            <text:span text:style-name="nadrukvet">Artikel 2. Reikwijdte </text:span>
          </text:p>
            <text:p text:style-name="al">1. 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wb (subsidies waarvoor geen wettelijke grondslag nodig is): </text:p>
            <text:list text:style-name="id1-3-2-2-1-16">
              <text:list-item text:style-override="id1-3-2-2-1-16-1">
                <text:number>1.</text:number>
                <text:p text:style-name="al">algemeen bestuur; </text:p>
              </text:list-item>
              <text:list-item text:style-override="id1-3-2-2-1-16-2">
                <text:number>2.</text:number>
                <text:p text:style-name="al">openbare orde en veiligheid; </text:p>
              </text:list-item>
              <text:list-item text:style-override="id1-3-2-2-1-16-3">
                <text:number>3.</text:number>
                <text:p text:style-name="al">verkeer, vervoer en waterstaat; </text:p>
              </text:list-item>
              <text:list-item text:style-override="id1-3-2-2-1-16-4">
                <text:number>4.</text:number>
                <text:p text:style-name="al">economische zaken; </text:p>
              </text:list-item>
              <text:list-item text:style-override="id1-3-2-2-1-16-5">
                <text:number>5.</text:number>
                <text:p text:style-name="al">onderwijs; </text:p>
              </text:list-item>
              <text:list-item text:style-override="id1-3-2-2-1-16-6">
                <text:number>6.</text:number>
                <text:p text:style-name="al">cultuur en recreatie; </text:p>
              </text:list-item>
              <text:list-item text:style-override="id1-3-2-2-1-16-7">
                <text:number>7.</text:number>
                <text:p text:style-name="al">sociale voorzieningen en maatschappelijke dienstverlening; </text:p>
              </text:list-item>
              <text:list-item text:style-override="id1-3-2-2-1-16-8">
                <text:number>8.</text:number>
                <text:p text:style-name="al">volksgezondheid; </text:p>
              </text:list-item>
              <text:list-item text:style-override="id1-3-2-2-1-16-9">
                <text:number>9.</text:number>
                <text:p text:style-name="al">milieu; </text:p>
              </text:list-item>
              <text:list-item text:style-override="id1-3-2-2-1-16-10">
                <text:number>10.</text:number>
                <text:p text:style-name="al">ruimtelijke ordening en volkshuisvesting; </text:p>
              </text:list-item>
              <text:list-item text:style-override="id1-3-2-2-1-16-11">
                <text:number>11</text:number>
                <text:p text:style-name="al">sport. </text:p>
              </text:list-item>
            </text:list>
            <text:p text:style-name="al">2. Ten aanzien van subsidies waarvoor geen wettelijke grondslag nodig is kan het college bepalen dat deze verordening geheel of gedeeltelijk van toepassing is. </text:p>
            <text:p text:style-name="al">
            <text:span text:style-name="nadrukvet"> </text:span>
          </text:p>
            <text:p text:style-name="al">
            <text:span text:style-name="nadrukvet">Artikel 3. Subsidieregelingen </text:span>
          </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pan text:style-name="nadrukvet"> </text:span>
          </text:p>
            <text:p text:style-name="al">
            <text:span text:style-name="nadrukvet">Artikel 4. Europees steunkader </text:span>
          </text:p>
            <text:p text:style-name="al">1. Voor zover dat ten behoeve van het voldoen aan een Europees steunkader noodzakelijk is, kan het college bij subsidieregeling afwijken van deze verordening en deze aanvullen. </text:p>
            <text:p text:style-name="al">2. Bij subsidieregelingen waarbij is bepaald dat toepassing kan worden gegeven aan een Europees steunkader, verwijst de subsidieregeling naar het toepasselijke steunkader. </text:p>
            <text:p text:style-name="al">3. Bij subsidies waar een Europees steunkader op van toepassing is, verwijst de verleningsbeschikking naar de toepasselijke bepalingen van het steunkader. </text:p>
            <text:p text:style-name="al">4. Bij subsidies waarop een Europees steunkader van toepassing is, komen alleen de activiteiten, doelstellingen, resultaten en kosten in aanmerking die voldoen aan de eisen van het toepasselijke steunkader. </text:p>
            <text:p text:style-name="al">5. Bij subsidies waarop de de-minimisverordening van toepassing is, komen ondernemingen alleen in aanmerking voor subsidies die voldoen aan de voorwaarden van de de-minimisverordening. </text:p>
            <text:p text:style-name="al">
            <text:span text:style-name="nadrukvet"> </text:span>
          </text:p>
            <text:p text:style-name="al">
            <text:span text:style-name="nadrukvet">Artikel 5. Subsidieplafond en begrotingsvoorbehoud </text:span>
          </text:p>
            <text:p text:style-name="al">1. Het college kan subsidieplafonds vaststellen. In dat geval bepaalt het college bij subsidieregeling de wijze van verdeling van de betrokken subsidie. </text:p>
            <text:p text:style-name="al">2. Het college kan een subsidieplafond verlagen: </text:p>
            <text:p text:style-name="al">a. als het wordt vastgesteld voordat de begroting voor het betrokken jaar is vastgesteld of goedgekeurd; of </text:p>
            <text:p text:style-name="al">b. als de subsidieaanvragen waarop het subsidieplafond betrekking heeft, moeten worden ingediend voordat de begroting voor het betrokken jaar is vastgesteld of goedgekeurd. </text:p>
            <text:p text:style-name="al">3. Bij de bekendmaking van een subsidieplafond dat kan worden verlaagd overeenkomstig het vorige lid, wordt gewezen op de mogelijkheid van verlaging. </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p>
            <text:p text:style-name="al">
            <text:span text:style-name="nadrukvet">Artikel 6. Aanvraag </text:span>
          </text:p>
            <text:p text:style-name="al">1. Een aanvraag om subsidie wordt schriftelijk ingediend bij het college met gebruikmaking van een aanvraagformulier. </text:p>
            <text:p text:style-name="al">2. Bij de aanvraag legt de aanvrager de volgende gegevens over: </text:p>
            <text:p text:style-name="al">a. een beschrijving van de activiteiten waarvoor de subsidie wordt aangevraagd; </text:p>
            <text:p text:style-name="al">b. de doelen en resultaten welke met die activiteiten worden nagestreefd, en hoe de activiteiten daaraan bijdragen; </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de aanvrager een onderneming is: </text:p>
            <text:p text:style-name="al">1° een opgave van subsidies, vergoedingen of tegemoetkomingen in welke vorm ook met staatsmiddelen bekostigd, die al zijn of zullen worden ontvangen voor de activiteiten waarvoor de subsidie wordt aangevraagd; </text:p>
            <text:p text:style-name="al">2° een verklaring als bedoeld in de de-minimisverordening (de-minimisverklaring); </text:p>
            <text:p text:style-name="al">e. als het een subsidie betreft, die per jaar aan een rechtspersoon wordt verstrekt, de stand van de egalisatiereserve op het moment van de aanvraag. </text:p>
            <text:p text:style-name="al">3. Een rechtspersoon die voor de eerste maal subsidie aanvraagt, voegt een exemplaar van de oprichtingsakte, de statuten, alsmede van het jaarverslag, de jaarrekening en de balans van het voorgaande jaar toe aan de aanvraag. </text:p>
            <text:p text:style-name="al">4. Bij subsidieregeling kan van de voorgaande leden worden afgeweken. </text:p>
            <text:p text:style-name="al">
            <text:span text:style-name="nadrukvet"> </text:span>
          </text:p>
            <text:p text:style-name="al">
            <text:span text:style-name="nadrukvet">Artikel 7. Aanvraagtermijn </text:span>
          </text:p>
            <text:p text:style-name="al">1. Een aanvraag om een jaarlijkse subsidie die per kalenderjaar wordt verstrekt, wordt ingediend uiterlijk 1 juni voorafgaand aan het jaar of de jaren waarop de aanvraag betrekking heeft. </text:p>
            <text:p text:style-name="al">2. Eenmalige aanvragen om subsidie worden ingediend 13 weken voordat de aanvrager voornemens is te beginnen met de activiteiten waarvoor de subsidie wordt aangevraagd. </text:p>
            <text:p text:style-name="al">3. Bij subsidieregeling kunnen andere termijnen worden gesteld. </text:p>
            <text:p text:style-name="al">
            <text:span text:style-name="nadrukvet"> </text:span>
          </text:p>
            <text:p text:style-name="al">
            <text:span text:style-name="nadrukvet">Artikel 8. Beslistermijn </text:span>
          </text:p>
            <text:p text:style-name="al">1. Het college beslist op een jaarlijkse aanvraag om een subsidie als bedoeld in artikel 7, eerste lid, uiterlijk op 31 december van het jaar waarin de aanvraag is ingediend. </text:p>
            <text:p text:style-name="al">2. Het college beslist op een eenmalige aanvraag om een subsidie als bedoeld in artikel 7, tweede lid, binnen acht weken nadat de volledige aanvraag is ingediend. </text:p>
            <text:p text:style-name="al">3. Bij subsidieregeling kunnen andere termijnen worden gesteld. </text:p>
            <text:p text:style-name="al">4. Bij aanvragen om een subsidie die overeenkomstig artikel 108, derde lid, van het Verdrag worden aangemeld bij de Europese Commissie wordt de termijn verdaagd totdat de Europese Commissie een eindbeslissing heeft genomen. </text:p>
            <text:p text:style-name="al">
            <text:span text:style-name="nadrukvet"> </text:span>
          </text:p>
            <text:p text:style-name="al">
            <text:span text:style-name="nadrukvet">Artikel 9. Weigerings-, intrekkings- en terugvorderingsgronden </text:span>
          </text:p>
            <text:p text:style-name="al">1. Onverminderd de artikelen 4:25, tweede lid, en 4:35 van de Awb weigert het college de subsidie in ieder geval: </text:p>
            <text:p text:style-name="al">a. als de Europese Commissie overeenkomstig artikel 108, derde lid, van het Verdrag heeft vastgesteld dat de subsidie onverenigbaar is met de interne markt; </text:p>
            <text:p text:style-name="al">b. als het een aanvrager betreft tegen wie een bevel tot terugvordering uitstaat ingevolge een eerdere beschikking van de Europese Commissie waarin de steun onrechtmatig en onverenigbaar met de gemeenschappelijke markt is verklaard. </text:p>
            <text:p text:style-name="al">2. Onverminderd het vorige lid kan het college de subsidie verder in ieder geval weigeren: </text:p>
            <text:p text:style-name="al">a. als de te subsidiëren activiteiten niet of niet in overwegende mate gericht zijn op de gemeente of haar ingezetenen of als ze onvoldoende ten goede komen aan de gemeente of haar ingezetenen; </text:p>
            <text:p text:style-name="al">b. als niet is aangetoond dat de subsidie noodzakelijk is voor het verrichten van de activiteiten waarvoor deze wordt gevraagd; </text:p>
            <text:p text:style-name="al">c. in het geval en onder de voorwaarden, bedoeld in artikel 3 van de Wet bevordering integriteitsbeoordelingen door het openbaar bestuur;</text:p>
            <text:p text:style-name="al">d. als de aanvraag niet voldoet aan regels die zijn gesteld om voor subsidie in aanmerking te komen; </text:p>
            <text:p text:style-name="al">e. als de subsidieverstrekking in strijd zou zijn met een wettelijk voorschrift of gemeentelijk beleid; </text:p>
            <text:p text:style-name="al">f. als de subsidieverstrekking niet is toegestaan totdat de Europese Commissie met toepassing van artikel 108, derde lid, van het Verdrag heeft vastgesteld dat de subsidie verenigbaar is met de interne markt; </text:p>
            <text:p text:style-name="al">g. in de bij de betrokken subsidieregeling bepaalde gevallen. </text:p>
            <text:p text:style-name="al">3. Het college kan een subsidie in ieder geval intrekken in het geval en onder de voorwaarden, bedoeld in artikel 3 van de Wet bevordering integriteitsbeoordelingen door het openbaar bestuur. </text:p>
            <text:p text:style-name="al">4. Het college vordert een subsidie met rente terug als dit nodig is ter uitvoering van een terugvorderingsbesluit van de Europese Commissie of een onherroepelijke rechterlijke uitspraak. </text:p>
            <text:p text:style-name="al">
            <text:span text:style-name="nadrukvet"> </text:span>
          </text:p>
            <text:p text:style-name="al">
            <text:span text:style-name="nadrukvet">Artikel 10. Verantwoording </text:span>
          </text:p>
            <text:p text:style-name="al">Voor zover dit niet is bepaald bij subsidieregeling, wordt bij de verleningsbeschikking vermeld op welke wijze de subsidieontvanger de besteding van de subsidie dient te verantwoorden. </text:p>
            <text:p text:style-name="al">
            <text:span text:style-name="nadrukvet"> </text:span>
          </text:p>
            <text:p text:style-name="al">
            <text:span text:style-name="nadrukvet">Artikel 11. Algemene verplichtingen van subsidieontvanger </text:span>
          </text:p>
            <text:p text:style-name="al">1. Als aannemelijk is dat een of meer van de activiteiten waarvoor de subsidie is verleend niet of niet geheel zullen worden verricht of dat niet of niet geheel wordt voldaan aan de aan de subsidie verbonden verplichtingen, meldt de subsidieontvanger dat direct schriftelijk aan het college. </text:p>
            <text:p text:style-name="al">2. Een subsidieontvanger informeert het college direct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aan de aan de subsidie verbonden verplichtingen niet of niet geheel zullen kunnen worden nagekomen; </text:p>
            <text:p text:style-name="al">d. wijziging van de statuten voor zover het betreft de vorm van de gesubsidieerde rechtspersoon, de persoon van de bestuurder of bestuurders en het doel van de rechtspersoon. </text:p>
            <text:p text:style-name="al">
            <text:span text:style-name="nadrukvet"> </text:span>
          </text:p>
            <text:p text:style-name="al">
            <text:span text:style-name="nadrukvet">Artikel 12. Aan een subsidie te verbinden bijzondere verplichtingen </text:span>
          </text:p>
            <text:p text:style-name="al">1. Aan een beschikking tot subsidieverlening kan het college verplichtingen verbinden met betrekking tot het beheer en gebruik van hetgeen met de subsidie tot stand is gebracht. </text:p>
            <text:p text:style-name="al">2. Bij subsidies hoger dan € 50.000, verleend voor activiteiten die meer dan een jaar in beslag nemen, kan het college de verplichting opleggen tot het tussentijds afleggen van rekening en verantwoording over de tot dan verrichte activiteiten en de daaraan verbonden uitgaven en inkomsten. De tussentijdse verantwoording wordt niet vaker dan één keer per jaar verlangd. </text:p>
            <text:p text:style-name="al">
            <text:span text:style-name="nadrukvet"> </text:span>
          </text:p>
            <text:p text:style-name="al">
            <text:span text:style-name="nadrukvet">Artikel 13. Eindverantwoording subsidies tot en met € 5.000 </text:span>
          </text:p>
            <text:p text:style-name="al">1. Subsidies tot en met € 5.000 worden door het college direct vastgesteld, of verleend en – tenzij toepassing wordt gegeven aan het volgende lid – ambtshalve vastgesteld binnen acht weken nadat de activiteiten uiterlijk moeten zijn verricht. </text:p>
            <text:p text:style-name="al">2. Bij een ambtshalve vaststelling als bedoeld in het vorige lid kan het college de aanvrager verplichten om op de daarbij aangegeven wijze aan te tonen dat de activiteiten waarvoor de subsidie wordt verstrekt, zijn verricht en dat is voldaan aan de aan de subsidie verbonden verplichtingen. In dat geval vindt de vaststelling plaats binnen acht weken nadat de gevraagde inlichtingen zijn verstrekt. </text:p>
            <text:p text:style-name="al">3. In geval van verlening van een subsidie van ten hoogste € 5.000 wordt direct een voorschot verstrekt ter hoogte van de verleende subsidie.</text:p>
            <text:p text:style-name="al"> </text:p>
            <text:p text:style-name="al">
            <text:span text:style-name="nadrukvet">Artikel 14. Eindverantwoording subsidies tussen € 5.000 en € 50.000 </text:span>
          </text:p>
            <text:p text:style-name="al">1. Bij jaarlijkse subsidies vanaf € 5.000 en tot en met € 50.000 dient de subsidieontvanger een aanvraag tot vaststelling in, uiterlijk op 1 juni in het jaar na afloop van het kalenderjaar, waarvoor de subsidie is verleend. </text:p>
            <text:p text:style-name="al">2 Bij eenmalige subsidies van meer dan € 5.000 maar ten hoogste € 50.000 dient de subsidieontvanger uiterlijk acht weken, nadat de gesubsidieerde activiteiten zijn verricht, een aanvraag tot vaststelling in. </text:p>
            <text:p text:style-name="al">3. De aanvraag bevat een inhoudelijk en financieel verslag waaruit blijkt in hoeverre de gesubsidieerde activiteiten zijn verricht. </text:p>
            <text:p text:style-name="al">4. Bij subsidieregeling kan worden bepaald dat op een andere manier wordt aangetoond in hoeverre de activiteiten zijn verricht. </text:p>
            <text:p text:style-name="al">
            <text:span text:style-name="nadrukvet"> </text:span>
          </text:p>
            <text:p text:style-name="al">
            <text:span text:style-name="nadrukvet">Artikel 15. Eindverantwoording subsidies van meer dan € 50.000 </text:span>
          </text:p>
            <text:p text:style-name="al">1. Bij een subsidie van meer dan € 50.000 dient de subsidieontvanger een aanvraag tot vaststelling in: </text:p>
            <text:p text:style-name="al">a. in geval van een jaarlijks subsidie die per kalenderjaar wordt verstrekt, uiterlijk op 1 juni in het jaar na afloop van het kalenderjaar, waarvoor de subsidie is verleend; </text:p>
            <text:p text:style-name="al">b. in andere gevallen van een subsidie uiterlijk acht weken nadat de gesubsidieerde activiteiten zijn verricht. </text:p>
            <text:p text:style-name="al">2. De aanvraag bevat: </text:p>
            <text:p text:style-name="al">a. een inhoudelijk verslag waaruit blijkt in hoeverre de gesubsidieerde activiteiten zijn verricht; </text:p>
            <text:p text:style-name="al">b. een overzicht van de gesubsidieerde activiteiten en de hieraan verbonden uitgaven en inkomsten (financieel verslag of jaarrekening); </text:p>
            <text:p text:style-name="al">c. een balans van het afgelopen subsidietijdvak met een toelichting daarop; en </text:p>
            <text:p text:style-name="al">d. een opstelverklaring, opgesteld door een accountant, vallend onder de beroepsregels van de NBA voor een subsidieverlening vanaf € 50.000 tot en met € 200.000; </text:p>
            <text:p text:style-name="al">e. een controleverklaring, opgesteld door een accountant, vallend onder de beroepsregels van de NBA voor een subsidieverleningen vanaf € 200.000 en hoger. </text:p>
            <text:p text:style-name="al">3. Bij subsidieregeling kunnen andere termijnen worden vastgesteld of andere gegevens worden verlangd. </text:p>
            <text:p text:style-name="al">
            <text:span text:style-name="nadrukvet"> </text:span>
          </text:p>
            <text:p text:style-name="al">
            <text:span text:style-name="nadrukvet">Artikel 16. Subsidievaststelling </text:span>
          </text:p>
            <text:p text:style-name="al">1. Het college stelt de jaarlijkse subsidie uiterlijk 1 september vast na de ontvangst van een aanvraag tot subsidievaststelling, tenzij bij subsidieregeling anders is bepaald. </text:p>
            <text:p text:style-name="al">2. Het college stelt de eenmalige subsidie toekenningen vanaf € 5.000 en hoger, vast, binnen acht weken na ontvangst van een aanvraag tot subsidievaststelling, tenzij bij subsidieregeling anders is bepaald. </text:p>
            <text:p text:style-name="al">3. Het college kan de termijn, zoals bedoeld in lid 1 en 2 eenmaal voor ten hoogste acht weken verdagen. </text:p>
            <text:p text:style-name="al">4. Bij subsidieregeling kunnen categorieën subsidieontvangers worden aangewezen waarvoor de subsidie direct wordt vastgesteld zonder dat een aanvraag tot subsidievaststelling hoeft te worden ingediend. </text:p>
            <text:p text:style-name="al">5. Als een aanvraag tot subsidievaststelling niet is ingediend voor het tijdstip, bedoeld in de artikelen 14, eerste lid en 15, eerste lid, kan het college de subsidieontvanger schriftelijk een nieuwe termijn stellen. Wordt de aanvraag niet binnen deze termijn ingediend dan kan het college overgaan tot ambtshalve vaststelling.</text:p>
            <text:p text:style-name="al"> </text:p>
            <text:p text:style-name="al">
            <text:span text:style-name="nadrukvet">Artikel 17. Berekening van uurtarieven, uniforme kostenbegrippen </text:span>
          </text:p>
            <text:p text:style-name="al">1. Als bij de bepaling van de subsidiabele kosten gebruik wordt gemaakt van uurtarieven, berekent de subsidieaanvrager deze met gebruikmaking van een bij de subsidieregeling of bij de subsidieverlening voorgeschreven berekeningswijze. </text:p>
            <text:p text:style-name="al">2. Bij het hanteren van kostenbegrippen bij de berekening van uurtarieven wordt uitgegaan van bij de subsidieregeling of bij de subsidieverlening voorgeschreven definities. </text:p>
            <text:p text:style-name="al">3. Bij subsidie waarop een Europees steunkader van toepassing is, komen alleen die tarieven en kostenbegrippen in aanmerking die voldoen aan de eisen van het toepasselijke steunkader. </text:p>
            <text:p text:style-name="al">
            <text:span text:style-name="nadrukvet"> </text:span>
          </text:p>
            <text:p text:style-name="al">
            <text:span text:style-name="nadrukvet">Artikel 18. Hardheidsclausule </text:span>
          </text:p>
            <text:p text:style-name="al">1. 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al">2. Toepassing van het vorige lid motiveert het college in het besluit en hiervan doet het periodiek verslag aan de raad.</text:p>
            <text:p text:style-name="al"> </text:p>
            <text:p text:style-name="al">
            <text:span text:style-name="nadrukvet">Artikel 19. Inwerkingtreding, overgangsrecht en citeertitel </text:span>
          </text:p>
            <text:p text:style-name="al">1. Deze verordening treedt in werking met ingang van 1 januari 2016. </text:p>
            <text:p text:style-name="al">2. De Subsidieverordening 2007, zoals vastgesteld op 26 januari 2006, wordt ingetrokken met ingang van 1 januari 2016.</text:p>
            <text:p text:style-name="al">3. Op aanvragen om subsidie, die zijn ingediend voor 1 januari 2016, blijven de bepalingen van de Subsidieverordening 2007 van toepassing.</text:p>
            <text:p text:style-name="al">4. Deze verordening wordt aangehaald als: Algemene subsidieverordening Uitgeest 2016. </text:p>
            <text:p text:style-name="al">
            <text:span text:style-name="nadrukvet"> </text:span>
          </text:p>
            <text:p text:style-name="al">
            <text:span text:style-name="nadrukvet"> </text:span>
          </text:p>
            <text:p text:style-name="al">
            <text:span text:style-name="nadrukvet">Artikelsgewijze toelichting Algemene subsidieverordening 2016 </text:span>
          </text:p>
            <text:p text:style-name="al">
            <text:span text:style-name="nadrukvet"> </text:span>
          </text:p>
            <text:p text:style-name="al">
            <text:span text:style-name="nadrukvet">Artikel 1. Begripsomschrijvingen </text:span>
          </text:p>
            <text:p text:style-name="al">Dit artikel behoeft geen nadere toelichting. </text:p>
            <text:p text:style-name="al">
            <text:span text:style-name="nadrukvet"> </text:span>
          </text:p>
            <text:p text:style-name="al">
            <text:span text:style-name="nadrukvet">Artikel 2. Reikwijdte </text:span>
          </text:p>
            <text:p text:style-name="al">
            <text:span text:style-name="nadrukcur">Eerste lid</text:span>
          </text:p>
            <text:p text:style-name="al">Met het eerste lid krijgt het college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 </text:p>
            <text:p text:style-name="al">
            <text:span text:style-name="nadrukcur">Tweede lid </text:span>
          </text:p>
            <text:p text:style-name="al">Ten aanzien van subsidies waarvoor overeenkomstig artikel 4:23, derde lid, van de Awb geen wettelijke grondslag nodig is (zoals bijvoorbeeld eenmalige subsidies) is de ASV in beginsel niet van toepassing. Dit lid geeft het college de bevoegdheid om de ASV (deels) van toepassing te verklaren als daartoe aanleiding bestaat. </text:p>
            <text:p text:style-name="al">
            <text:span text:style-name="nadrukvet"> </text:span>
          </text:p>
            <text:p text:style-name="al">
            <text:span text:style-name="nadrukvet">Artikel 3. Subsidieregelingen </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 </text:span>
          </text:p>
            <text:p text:style-name="al">
            <text:span text:style-name="nadrukvet">Artikel 4. Europees steunkader </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 </text:p>
            <text:p text:style-name="al">Het tweede en derde lid zijn een uitvloeisel van de eis van de Europese Commissie dat in subsidieregelingen en -beschikkingen die gebruik maken van het Europees steunkader, het toepasselijke kader expliciet word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span text:style-name="nadrukvet"> </text:span>
          </text:p>
            <text:p text:style-name="al">
            <text:span text:style-name="nadrukvet">Artikel 5. Subsidieplafond en begrotingsvoorbehoud </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span text:style-name="nadrukvet"> </text:span>
          </text:p>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span>] </text:p>
            <text:p text:style-name="al">Bij subsidieregeling kan het college besluiten hiervan af te wijken (vierde lid). </text:p>
            <text:p text:style-name="al">
            <text:span text:style-name="nadrukvet"> </text:span>
          </text:p>
            <text:p text:style-name="al">
            <text:span text:style-name="nadrukvet">Artikel 7. Aanvraagtermijn </text:span>
          </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en tweede lid (derde lid). </text:p>
            <text:p text:style-name="al">
            <text:span text:style-name="nadrukvet"> </text:span>
          </text:p>
            <text:p text:style-name="al">
            <text:span text:style-name="nadrukvet">Artikel 8. Beslistermijn </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derde lid).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pan text:style-name="nadrukvet"> </text:span>
          </text:p>
            <text:p text:style-name="al">
            <text:span text:style-name="nadrukvet">Artikel 9. Weigerings- en intrekkingsgronden </text:span>
          </text:p>
            <text:p text:style-name="al">In het eerste lid worden de algemeen geldende weigeringsgronden van artikelen 4:25, tweede lid, en 4:35 van de Awb met nadere verplichte gronden aangevuld. </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 </text:p>
            <text:p text:style-name="al">Onderdelen a, d en e, spreken voor zichzelf. Onderdeel b geeft de mogelijkheid de subsidie te weigeren als de aanvrager over voldoende eigen middelen beschikt.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 intrekken (derde lid). </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 </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 </text:p>
            <text:p text:style-name="al">
            <text:span text:style-name="nadrukvet"> </text:span>
          </text:p>
            <text:p text:style-name="al">
            <text:span text:style-name="nadrukvet">Artikel 10. Verantwoording </text:span>
          </text:p>
            <text:p text:style-name="al">Dit artikel behoeft geen nadere toelichting. </text:p>
            <text:p text:style-name="al">
            <text:span text:style-name="nadrukvet"> </text:span>
          </text:p>
            <text:p text:style-name="al">
            <text:span text:style-name="nadrukvet">Artikel 11. Algemene verplichtingen van subsidieontvanger </text:span>
          </text:p>
            <text:p text:style-name="al">Dit artikel bevat een meldingsplicht (eerste lid) en informatieplicht (tweede lid) die voor alle subsidieontvangers geldt. </text:p>
            <text:p text:style-name="al">
            <text:span text:style-name="nadrukvet"> </text:span>
          </text:p>
            <text:p text:style-name="al">
            <text:span text:style-name="nadrukvet">Artikel 12. Aan een subsidie te verbinden bijzondere verplichtingen </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de manier waarop de besteding van de subsidie moet worden verantwoord. </text:p>
            <text:p text:style-name="al">
            <text:span text:style-name="nadrukvet"> </text:span>
          </text:p>
            <text:p text:style-name="al">
            <text:span text:style-name="nadrukvet">Artikel 13. Eindverantwoording subsidies tot en met € 5.000 </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 </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span text:style-name="nadrukvet"> </text:span>
          </text:p>
            <text:p text:style-name="al">
            <text:span text:style-name="nadrukvet">Artikel 14. Eindverantwoording subsidies tussen € 5.000 en € 50.000 </text:span>
          </text:p>
            <text:p text:style-name="al">In dit artikel is bepaald op welke wijze subsidieontvangers subsidie tussen € 5.000 en € 50.000 aan het college dienen te verantwoorden; er dient een aanvraag tot vaststelling ingediend te worden (eerste en tweede lid), deze bevat een inhoudelijk en financieel verslag waaruit blijkt in hoeverre de gesubsidieerde activiteiten zijn verricht (derde lid). Ingevolge artikel 8 wordt de wijze van verantwoording al bij het besluit tot verlening van de subsidie aan de subsidieontvanger bekend gemaakt.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text:p>
            <text:p text:style-name="al">
            <text:span text:style-name="nadrukvet"> </text:span>
          </text:p>
            <text:p text:style-name="al">
            <text:span text:style-name="nadrukvet">Artikel 15. Eindverantwoording subsidies van meer dan € 50.000 </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 </text:p>
            <text:p text:style-name="al">
            <text:span text:style-name="nadrukvet"> </text:span>
          </text:p>
            <text:p text:style-name="al">
            <text:span text:style-name="nadrukvet">Artikel 16. Subsidievaststelling </text:span>
          </text:p>
            <text:p text:style-name="al">Het eerste en tweed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derde lid nader bepaalde termijn – biedt dan uitkomst. Een besluit tot verdaging is appellabel. </text:p>
            <text:p text:style-name="al">
            <text:span text:style-name="nadrukvet"> </text:span>
          </text:p>
            <text:p text:style-name="al">
            <text:span text:style-name="nadrukvet">Artikel 17. Berekening van uurtarieven, uniforme kostenbegrippen </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 </text:p>
            <text:p text:style-name="al">
            <text:span text:style-name="nadrukvet"> </text:span>
          </text:p>
            <text:p text:style-name="al">
            <text:span text:style-name="nadrukvet">Artikel 18. Hardheidsclausule </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19 Inwerkingtreding, overgangsrecht en citeertitel </text:span>
          </text:p>
            <text:p text:style-name="al">Voor de hier opgenomen bepalingen is gebruik gemaakt van de daarvoor gebruikelijke formulering<text:span text:style-name="nadrukvet">.</text:span></text:p>
            <text:p text:style-name="al">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088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Uitgee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86</meta:user-defined>
    <meta:user-defined meta:name="OVERHEIDop.GmbID/DC.identifier">gmb-2015-90886</meta:user-defined>
    <meta:user-defined meta:name="OVERHEID.Gemeente/DC.creator">Ui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geest</meta:user-defined>
    <meta:user-defined meta:name="OVERHEIDgvop.Informatietype/DC.type">Verordeningen</meta:user-defined>
    <meta:user-defined meta:name="OVERHEID.Gemeente/DCTERMS.publisher">Uitgeest</meta:user-defined>
    <meta:user-defined meta:name="xs:date/OVERHEIDop.startdatum">2016-01-01</meta:user-defined>
    <meta:user-defined meta:name="OVERHEID.Gemeente/DC.spatial">Uitgeest</meta:user-defined>
    <meta:user-defined meta:name="OVERHEIDop.versieInformatie"/>
  </office:meta>
</office:document-meta>
</file>