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1035 en 1037, 2131 CS, wijzigen van woningen in appartementen, 28-09-2015, 2015-00409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88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1035 en 1037, 2131 CS, wijzigen van woningen in appartementen, 28-09-2015, 2015-00409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85</meta:user-defined>
    <meta:user-defined meta:name="OVERHEIDop.GmbID/DC.identifier">gmb-2015-908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CS 1037b</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496 480112</meta:user-defined>
    <meta:user-defined meta:name="OVERHEIDop.versieInformatie"/>
  </office:meta>
</office:document-meta>
</file>