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Acacialaan 6, kappen van 5 naaldbomen, OV20151216, ingekomen 24 septem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088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8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8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0880</meta:user-defined>
    <meta:user-defined meta:name="OVERHEIDop.GmbID/DC.identifier">gmb-2015-90880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16</meta:user-defined>
    <meta:user-defined meta:name="DCTERMS.abstract">Ingekomen aanvra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