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els bij het selecteren van personeel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,</text:p>
            <text:p text:style-name="al"/>
            <text:p text:style-name="al">gezien de instemming van de Ondernemingsraad;</text:p>
            <text:p text:style-name="al"/>
            <text:p text:style-name="al">overwegende dat het wenselijk is om de medewerkers van Concern voor Werk als interne kandidaat te beschouwen in het kader van het Werving- en selectiebeleid en de Regels bij het selecteren van personeel van de gemeente Noordoostpolder;</text:p>
            <text:p text:style-name="al"/>
            <text:p text:style-name="al">gelet op artikel 160 van Gemeentewet;</text:p>
            <text:p text:style-name="al"/>
            <text:p text:style-name="al">B E S L U I T</text:p>
            <text:p text:style-name="al"/>
            <text:p text:style-name="al">vast te stellen de volgende regeling:</text:p>
            <text:p text:style-name="al"/>
            <text:p text:style-name="al">Regeling tot wijziging van de Regels bij het selecteren van personeel 2013 gemeente Noordoostpol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lid 4 van de Regels bij het selecteren van personeel 2013 gemeente Noordoostpolder wordt gewijzigd als volgt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Indien er   sprake is van interne kandi-daten, wordt er een selectie gemaakt uitdeze   interne kandidaten. </text:p>
                    <text:p text:style-name="table_al">Er wordt een   sollicitatiegesprek (op dezelfde wijze zoals beschreven is bij 5.) gevoerd   alvorens tot benoeming wordt overgegaan. De volgende medewerkers behoren tot   de groep van interne kandidaten:</text:p>
                    <text:list text:style-name="id1-3-2-2-1-4-1-3-2-1-3">
                      <text:list-item text:style-override="id1-3-2-2-1-4-1-3-2-1-3-1">
                        <text:number>a.</text:number>
                        <text:p text:style-name="table_al">     ambtenaren   met een tijdelijke en vaste aanstelling, werkzaam bij de gemeente   Noordoostpolder, dan wel ambtenaren van organisaties de deelnemen aan SWiF en   die op het gebied van werving- en selectie hun interne arbeidsmarkt aan   elkaar hebben opengesteld;</text:p>
                      </text:list-item>
                      <text:list-item text:style-override="id1-3-2-2-1-4-1-3-2-1-3-2">
                        <text:number>b.</text:number>
                        <text:p text:style-name="table_al">     uitzendkrachten,   gedetacheerden, stagiaires en interim-managers die langer dan een half jaar   werkzaam zijn bij de bestuursdienst, voor zover het de “eigen functie”   betref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4. Indien er   sprake is van interne kandidaten, wordt er een selectie gemaakt uit deze   interne kandidaten. </text:p>
                    <text:p text:style-name="table_al">Er wordt een   sollicitatiegesprek (op dezelfde wijze zoals beschreven is bij 5.) gevoerd   alvorens tot benoeming wordt overgegaan. De volgende medewerkers behoren tot   de groep van interne kandidaten:</text:p>
                    <text:list text:style-name="id1-3-2-2-1-4-1-3-2-2-3">
                      <text:list-item text:style-override="id1-3-2-2-1-4-1-3-2-2-3-1">
                        <text:number>a.</text:number>
                        <text:p text:style-name="table_al">ambtenaren met een tijdelijke en vaste   aanstelling, werkzaam bij de gemeente Noordoostpolder, dan wel ambtenaren van   organisaties de deelnemen aan SWiF en die op het gebied van werving- en   selectie hun interne arbeidsmarkt aan elkaar hebben opengesteld;</text:p>
                      </text:list-item>
                      <text:list-item text:style-override="id1-3-2-2-1-4-1-3-2-2-3-2">
                        <text:number>b.</text:number>
                        <text:p text:style-name="table_al">uitzendkrachten, gedetacheerden, stagiaires en   interim-managers die langer dan een half jaar werkzaam zijn bij de   bestuursdienst, voor zover het de “eigen functie” betreft;</text:p>
                      </text:list-item>
                      <text:list-item text:style-override="id1-3-2-2-1-4-1-3-2-2-3-3">
                        <text:number>c.</text:number>
                        <text:p text:style-name="table_al">
                          <text:span text:style-name="nadrukvet">medewerkers in dienst van Concern   voor Werk (voor de periode van 01-10-2015 tot 01-10-2017).</text:span>
                        </text:p>
                      </text:list-item>
                    </text:list>
                    <text:p text:style-name="table_al"> 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in werking op 1 oktober 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 tekst van het Werving- en selectiebeleid zoals vastgesteld op 2 juli 2013 wordt aangevuld met de wijziging als genoemd in artikel I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22 september 2015.</text:p>
          </text:section>
          <text:section text:name="ondertekening_id1-3-2-3-2">
            <text:p><text:span text:style-name="functie">secretaris,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
                      Nr. 9087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Regels bij het selecteren van personeel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79</meta:user-defined>
    <meta:user-defined meta:name="OVERHEIDop.GmbID/DC.identifier">gmb-2015-90879</meta:user-defined>
    <meta:user-defined meta:name="OVERHEID.Gemeente/DC.creator">Noordoostpolder</meta:user-defined>
    <meta:user-defined meta:name="OVERHEID.TaxonomieBeleidsagenda/OVERHEID.category">Bestuur | Gemeenten</meta:user-defined>
    <meta:user-defined meta:name="OVERHEID.TaxonomieBeleidsagenda/OVERHEID.category">Werk | Organisatie en beleid</meta:user-defined>
    <meta:user-defined meta:name="OVERHEIDop.referentienummer">27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DC.spatial">Noordoostpolder</meta:user-defined>
    <meta:user-defined meta:name="OVERHEIDop.versieInformatie"/>
  </office:meta>
</office:document-meta>
</file>