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29 september 2015)</text:p>
            <text:p text:style-name="common-al"/>
            <text:p text:style-name="common-al">Op 28 september hebben de burgemeester en het college van burgemeester en wethouders besloten om op grond van o.a. artikel 2:25a van de Algemene Plaatselijke Verordening Waterland een evenementen vergunning te verlenen 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IJsclub Marken voor het organiseren en houden van het 50-jarig jubileum van IJsclub Marken op 3 oktober van 14.00 – 24.00 uur. Het evenement omvat een wandeltocht over het eiland met daarna een receptie/feest op het ijsbaanterrein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087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7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7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876</meta:user-defined>
    <meta:user-defined meta:name="OVERHEIDop.GmbID/DC.identifier">gmb-2015-90876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AS 16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0-01</meta:user-defined>
    <meta:user-defined meta:name="OVERHEID.EPSG28992/DC.spatial">135792 496824</meta:user-defined>
    <meta:user-defined meta:name="OVERHEIDop.versieInformatie"/>
  </office:meta>
</office:document-meta>
</file>