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2e fase Werststeeg 15-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35</text:p>
            <text:p text:style-name="common-al">Verleend op 29 september 2015</text:p>
            <text:p text:style-name="common-al">het realiseren van een emissie-arme rundveestal</text:p>
            <text:p text:style-name="common-al">Uitgebreide procedure voor de activiteit: bouw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6 oktober 2015 tot en met 16 novem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87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2e fase Werststeeg 15-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0875</meta:user-defined>
    <meta:user-defined meta:name="OVERHEIDop.GmbID/DC.identifier">gmb-2015-9087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A 15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30</meta:user-defined>
    <meta:user-defined meta:name="OVERHEID.EPSG28992/DC.spatial">156400 410265</meta:user-defined>
    <meta:user-defined meta:name="OVERHEIDop.versieInformatie"/>
  </office:meta>
</office:document-meta>
</file>