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DJ na afloop voetbalwedstrijd te Sumar op 17 okto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9 september 2015 is de volgende aanvraag voor een vergunning binnengekomen:</text:p>
            <text:p text:style-name="common-al"/>
            <text:p text:style-name="common-al">Sumar, voetbalkantine, complex De Heide, Joute van der Meerweg 2a, DJ in de voetbalkantine na afloop voetbalwedstrijd van 17.00 tot 20.30 uur op 17 oktober 2015.</text:p>
            <text:p text:style-name="common-al">
            <text:span text:style-name="nadrukvet"> </text:span>
          </text:p>
            <text:p text:style-name="common-al">
            <text:span text:style-name="nadrukvet">Stukken ter inzage / Zienswijze indienen</text:span>
          </text:p>
            <text:p text:style-name="common-al">Bovengenoemde aanvraag ligt vanaf donderdag 1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9 september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9086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6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6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DJ na afloop voetbalwedstrijd te Sumar op 1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63</meta:user-defined>
    <meta:user-defined meta:name="OVERHEIDop.GmbID/DC.identifier">gmb-2015-9086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R 4</meta:user-defined>
    <meta:user-defined meta:name="OVERHEIDop.woonplaats">Sumar</meta:user-defined>
    <meta:user-defined meta:name="OVERHEIDop.straatnaam">Joute van der Meer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01</meta:user-defined>
    <meta:user-defined meta:name="xs:date/OVERHEIDop.einddatum">2015-10-10</meta:user-defined>
    <meta:user-defined meta:name="OVERHEID.EPSG28992/DC.spatial">196097 575421</meta:user-defined>
    <meta:user-defined meta:name="OVERHEIDop.versieInformatie"/>
  </office:meta>
</office:document-meta>
</file>