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Zomerweg 29, het oprichten van een bed &amp; breakfast i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september 2015 heeft de gemeente Bronckhorst een besluit genomen op de aanvraag voor een omgevingsvergunning. De aanvraag is geregistreerd onder nummer 2015-1629. De aanvraag gaat over het oprichten van een bed &amp; breakfast in de bedrijfswoning aan de Zomerweg 29 in Drempt. De vergunning is verzonden op 29 sept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84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4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4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Zomerweg 29, het oprichten van een bed &amp; breakfast in de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44</meta:user-defined>
    <meta:user-defined meta:name="OVERHEIDop.GmbID/DC.identifier">gmb-2015-908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P 29</meta:user-defined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727</meta:user-defined>
    <meta:user-defined meta:name="OVERHEIDop.externeBijlage">exb-2015-25728</meta:user-defined>
    <meta:user-defined meta:name="OVERHEID.EPSG28992/DC.spatial">209672 448638</meta:user-defined>
    <meta:user-defined meta:name="OVERHEIDop.versieInformatie"/>
  </office:meta>
</office:document-meta>
</file>