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int Maarten 11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8 september 2015</text:span><text:span text:style-name="nadrukvet"/>, is een evenementenvergunning verleend voor Sint Maarten op <text:span text:style-name="nadrukvet"/><text:span text:style-name="nadrukvet"/><text:span text:style-name="nadrukvet"/><text:span text:style-name="nadrukvet"/><text:span text:style-name="nadrukvet">11 november 2015</text:span> aan <text:span text:style-name="nadrukvet"/><text:span text:style-name="nadrukvet"/><text:span text:style-name="nadrukvet"/><text:span text:style-name="nadrukvet"/><text:span text:style-name="nadrukvet">Erasmuslaan 50 (binnen en buiten). </text:span>Hierbij wordt de volgende route gevolgd: Erasmuslaan, Prunuspark, Palmenlaan, Berkenlaan, Abelenlaan en Erasmuslaan<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83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3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 Maarte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37</meta:user-defined>
    <meta:user-defined meta:name="OVERHEIDop.GmbID/DC.identifier">gmb-2015-9083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S 50</meta:user-defined>
    <meta:user-defined meta:name="OVERHEIDop.woonplaats">Zwolle</meta:user-defined>
    <meta:user-defined meta:name="OVERHEIDop.straatnaam">Erasmu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064 504402</meta:user-defined>
    <meta:user-defined meta:name="OVERHEIDop.versieInformatie"/>
  </office:meta>
</office:document-meta>
</file>